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82ab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7843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9767a" officeooo:paragraph-rsid="0019767a" style:font-size-asian="14pt" style:font-size-complex="14pt"/>
    </style:style>
    <style:style style:name="P7" style:family="paragraph" style:parent-style-name="Standard">
      <style:text-properties style:font-name="Times New Roman" fo:font-size="14pt" officeooo:rsid="00158250" officeooo:paragraph-rsid="0015825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82ab5" officeooo:paragraph-rsid="00182ab5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3f208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officeooo:rsid="001f01ce" officeooo:paragraph-rsid="001f01ce" style:font-size-asian="14pt" style:font-size-complex="14pt"/>
    </style:style>
    <style:style style:name="T1" style:family="text">
      <style:text-properties officeooo:rsid="000e2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2ab5" style:font-weight-asian="bold" style:font-weight-complex="bold"/>
    </style:style>
    <style:style style:name="T4" style:family="text">
      <style:text-properties fo:font-weight="bold" officeooo:rsid="001272c0" style:font-weight-asian="bold" style:font-weight-complex="bold"/>
    </style:style>
    <style:style style:name="T5" style:family="text">
      <style:text-properties fo:font-weight="bold" officeooo:rsid="00158250" style:font-weight-asian="bold" style:font-weight-complex="bold"/>
    </style:style>
    <style:style style:name="T6" style:family="text">
      <style:text-properties fo:font-weight="bold" officeooo:rsid="000e21bc" style:font-weight-asian="bold" style:font-weight-complex="bold"/>
    </style:style>
    <style:style style:name="T7" style:family="text">
      <style:text-properties fo:font-weight="bold" officeooo:rsid="000f9f86" style:font-weight-asian="bold" style:font-weight-complex="bold"/>
    </style:style>
    <style:style style:name="T8" style:family="text">
      <style:text-properties fo:font-weight="bold" officeooo:rsid="001c6cb5" style:font-weight-asian="bold" style:font-weight-complex="bold"/>
    </style:style>
    <style:style style:name="T9" style:family="text">
      <style:text-properties style:text-underline-style="none" fo:font-weight="normal" officeooo:rsid="000cd05f" style:font-weight-asian="normal" style:font-weight-complex="normal"/>
    </style:style>
    <style:style style:name="T10" style:family="text">
      <style:text-properties style:text-underline-style="none" fo:font-weight="normal" officeooo:rsid="00106ac9" style:font-weight-asian="normal" style:font-weight-complex="normal"/>
    </style:style>
    <style:style style:name="T11" style:family="text">
      <style:text-properties style:text-underline-style="none" fo:font-weight="bold" officeooo:rsid="00106ac9" style:font-weight-asian="bold" style:font-weight-complex="bold"/>
    </style:style>
    <style:style style:name="T12" style:family="text">
      <style:text-properties officeooo:rsid="00158250"/>
    </style:style>
    <style:style style:name="T13" style:family="text">
      <style:text-properties officeooo:rsid="00182ab5"/>
    </style:style>
    <style:style style:name="T14" style:family="text">
      <style:text-properties officeooo:rsid="00106ac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9f86" style:font-weight-asian="normal" style:font-weight-complex="normal"/>
    </style:style>
    <style:style style:name="T17" style:family="text">
      <style:text-properties fo:font-weight="normal" officeooo:rsid="001272c0" style:font-weight-asian="normal" style:font-weight-complex="normal"/>
    </style:style>
    <style:style style:name="T18" style:family="text">
      <style:text-properties style:font-name="Times New Roman" fo:font-size="14pt" style:text-underline-style="none" fo:font-weight="normal" officeooo:rsid="000e21bc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style="italic" style:text-underline-style="none" fo:font-weight="bold" officeooo:rsid="0015825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font-style="italic" fo:font-weight="bold" officeooo:rsid="000cd05f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8250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0cd05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0cd05f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8250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3f208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solid" style:text-underline-width="auto" style:text-underline-color="font-color" fo:font-weight="bold" officeooo:rsid="0013f208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use-window-font-color="true" loext:opacity="0%" fo:letter-spacing="normal" fo:font-style="normal" fo:font-weight="normal" officeooo:rsid="00182ab5"/>
    </style:style>
    <style:style style:name="T30" style:family="text">
      <style:text-properties fo:font-variant="normal" fo:text-transform="none" fo:color="#666666" loext:opacity="100%" fo:letter-spacing="normal" fo:font-style="normal" fo:font-weight="normal"/>
    </style:style>
    <style:style style:name="T31" style:family="text">
      <style:text-properties fo:font-variant="normal" fo:text-transform="none" fo:color="#666666" loext:opacity="100%" fo:letter-spacing="normal" fo:font-style="normal" fo:font-weight="normal" officeooo:rsid="00182ab5"/>
    </style:style>
    <style:style style:name="T32" style:family="text">
      <style:text-properties fo:font-style="italic" fo:font-weight="bold" officeooo:rsid="0015825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1272c0" style:font-style-asian="italic" style:font-weight-asian="bold" style:font-style-complex="italic" style:font-weight-complex="bold"/>
    </style:style>
    <style:style style:name="T34" style:family="text">
      <style:text-properties fo:font-style="italic" officeooo:rsid="001272c0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0e21bc" style:font-style-asian="italic" style:font-style-complex="italic"/>
    </style:style>
    <style:style style:name="T37" style:family="text">
      <style:text-properties officeooo:rsid="001272c0"/>
    </style:style>
    <style:style style:name="T38" style:family="text">
      <style:text-properties officeooo:rsid="000f9f86"/>
    </style:style>
    <style:style style:name="T39" style:family="text">
      <style:text-properties officeooo:rsid="00113418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0f9f86" style:font-weight-asian="bold" style:font-weight-complex="bold"/>
    </style:style>
    <style:style style:name="T42" style:family="text">
      <style:text-properties officeooo:rsid="0013f208"/>
    </style:style>
    <style:style style:name="T43" style:family="text">
      <style:text-properties officeooo:rsid="0017843f"/>
    </style:style>
    <style:style style:name="T44" style:family="text">
      <style:text-properties style:use-window-font-color="true" loext:opacity="0%" style:font-name="Times New Roman" fo:font-size="14pt" style:text-underline-style="none" fo:font-weight="normal" officeooo:rsid="001272c0" style:font-size-asian="14pt" style:font-weight-asian="normal" style:font-size-complex="14pt" style:font-weight-complex="normal"/>
    </style:style>
    <style:style style:name="T45" style:family="text">
      <style:text-properties style:use-window-font-color="true" loext:opacity="0%" style:font-name="Times New Roman" fo:font-size="14pt" style:text-underline-style="none" fo:font-weight="bold" officeooo:rsid="001272c0" style:font-size-asian="14pt" style:font-weight-asian="bold" style:font-size-complex="14pt" style:font-weight-complex="bold"/>
    </style:style>
    <style:style style:name="T46" style:family="text">
      <style:text-properties officeooo:rsid="001b7123"/>
    </style:style>
    <style:style style:name="T47" style:family="text">
      <style:text-properties officeooo:rsid="001c6cb5"/>
    </style:style>
    <style:style style:name="T48" style:family="text">
      <style:text-properties officeooo:rsid="001e0f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1. </text:span><text:span text:style-name="T2">ASPECTOS A TENER EN CUENTA</text:span></text:p>
      <text:p text:style-name="P2"/>
      <text:p text:style-name="P3"><text:span text:style-name="T9">* </text:span><text:span text:style-name="T10">La renovación del DNI se deberá realizar dentro de los </text:span><text:span text:style-name="T11">últimos 180 días de vigencia.</text:span></text:p>
      <text:p text:style-name="P3">* El pasaporte <text:span text:style-name="T12">en vigor</text:span> se podrá renovar dentro de <text:span text:style-name="T13">los </text:span><text:span text:style-name="T3">últimos 12 meses de vigencia</text:span>.</text:p>
      <text:p text:style-name="P3"><text:span text:style-name="T14">*</text:span>En caso de que un ciudadano quiera tramitar conjuntamente DNI y pasaporte, deberá de pedir <text:span text:style-name="T2">2 citas.</text:span></text:p>
      <text:p text:style-name="P3">* Abono de las tasas de tramitación siempre en <text:span text:style-name="T2">efectivo.</text:span></text:p>
      <text:p text:style-name="P3"><text:span text:style-name="T15">* </text:span><text:span text:style-name="T16">N</text:span><text:span text:style-name="T15">o se podrá tramitar </text:span><text:span text:style-name="T2">ninguna renovación que conlleve variación de datos de filiación</text:span>,<text:span text:style-name="T15"> por ejemplo, cambios de nombre o invertir orden de apellidos.</text:span></text:p>
      <text:p text:style-name="P11"><text:span text:style-name="T18">* </text:span><text:span text:style-name="T19">La</text:span><text:span text:style-name="Strong_20_Emphasis"><text:span text:style-name="T20"> fotografía </text:span></text:span><text:span text:style-name="Strong_20_Emphasis"><text:span text:style-name="T21">será</text:span></text:span><text:span text:style-name="Strong_20_Emphasis"><text:span text:style-name="T22"> </text:span></text:span><text:span text:style-name="Strong_20_Emphasis"><text:span text:style-name="T24">reciente en color</text:span></text:span><text:span text:style-name="T24">, </text:span><text:span text:style-name="T25">será de </text:span><text:span text:style-name="T24">tamaño 32 por 26 milímetros, con fondo uniforme, blanco y liso, tomada de frente con la cabeza totalmente descubierta y sin gafas de cristales oscuros o cualquier otra prenda que pueda impedir o dificultar la identificación de la persona. (La fotografía deberá mostrar claramente el óvalo de la cara, que incluye cejas, ojos, nariz, boca y mentón, y deberá ser de alta resolución y en papel fotográfico de buena calidad).</text:span></text:p>
      <text:p text:style-name="P3"><text:span text:style-name="T32">*</text:span><text:span text:style-name="T33">Familia numerosa</text:span><text:span text:style-name="T34">,</text:span><text:span text:style-name="T37"> </text:span><text:span text:style-name="T17">acreditando tal circunstancia mediante </text:span><text:span text:style-name="T4">documento físico </text:span><text:span text:style-name="T5">y en vigor</text:span><text:span text:style-name="T4"> a nombre del interesado</text:span><text:span text:style-name="T17">, la tramitación de DNI/ pasaporte será gratuita.</text:span></text:p>
      <text:p text:style-name="P6"><text:span text:style-name="T17">*</text:span><text:span text:style-name="T15">En caso de</text:span><text:span text:style-name="T17"> </text:span><text:span text:style-name="T4">extravío </text:span><text:span text:style-name="T2">o </text:span><text:span text:style-name="T4">sustracción </text:span><text:span text:style-name="T15">de cualquier documento, </text:span><text:span text:style-name="T17">se deberá presentar denuncia interpuesta por tal circunstancia, en caso de que no se haya realizado, se procederá por parte del funcionario a realizar una denuncia administrativa, previa a la tramitación del documento.</text:span></text:p>
      <text:p text:style-name="P14">*Cuando el solicitante sea <text:span text:style-name="T2">menor </text:span><text:span text:style-name="T8">de edad</text:span><text:span text:style-name="T2"> o incapaz,</text:span> se <text:span text:style-name="T48">tramitará el documento en presencia de quien </text:span>tenga encomendada la patria potestad o la tutela, o persona apoderada por estas últimas.</text:p>
      <text:p text:style-name="P2"/>
      <text:p text:style-name="P1"><text:span text:style-name="T6">2. </text:span><text:span text:style-name="T2">INFORMACIÓN SOBRE TRAMITACIÓN - <text:s/>DNI</text:span></text:p>
      <text:p text:style-name="P2"/>
      <text:p text:style-name="P2"><text:span text:style-name="T36">2.1 </text:span><text:span text:style-name="T35"><text:s/>Renovación del DNI </text:span><text:span text:style-name="T36">por caducidad</text:span>:</text:p>
      <text:p text:style-name="P2"/>
      <text:p text:style-name="P3">Documentación a aportar:</text:p>
      <text:p text:style-name="P3">- Presencia física de la persona <text:span text:style-name="T38">interesada.</text:span></text:p>
      <text:p text:style-name="P3">- <text:span text:style-name="T38">Abono de tasa </text:span><text:span text:style-name="T12">de 12 € en efectivo</text:span><text:span text:style-name="T38">.</text:span></text:p>
      <text:p text:style-name="P3">- DNI anterior.</text:p>
      <text:p text:style-name="P3">-1 fotografía reciente.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9"><text:soft-page-break/>2.2 Renovación del DNI con cambio de domicilio:</text:p>
      <text:p text:style-name="P10"/>
      <text:p text:style-name="P3">- <text:span text:style-name="T38">Presencia física de la persona interesada.</text:span></text:p>
      <text:p text:style-name="P3">- Abono de tasa <text:span text:style-name="T12">de 12€ en efectivo</text:span></text:p>
      <text:p text:style-name="P4"><text:span text:style-name="T1">En caso de tramitación del DNI </text:span><text:span text:style-name="T38">con</text:span><text:span text:style-name="T1"> cambio de domicilio, y siempre que se haga dentro del periodo de vigencia del documento, no deberá abonarse tasa alguna.</text:span></text:p>
      <text:p text:style-name="P3">- <text:span text:style-name="T38">DNI anterior.</text:span></text:p>
      <text:p text:style-name="P3">- <text:span text:style-name="T39">1 fotografía reciente.</text:span></text:p>
      <text:p text:style-name="P3">- <text:span text:style-name="T6">Certificado o volante de empadronamiento</text:span><text:span text:style-name="T1"> del Ayuntamiento donde el solicitante tenga su domicilio, expedido con antelación </text:span><text:span text:style-name="T6">máxima de 3 meses</text:span><text:span text:style-name="T1"> a la fecha de tramitación del DNI.</text:span></text:p>
      <text:p text:style-name="P3">- <text:span text:style-name="T1">En caso de no disponer de tal documento, se podrá hacer una consulta telemática a las bases de datos del Padrón Central, no obstante, no se recomienda </text:span><text:span text:style-name="T13">tal opción</text:span><text:span text:style-name="T1"> por razones de retraso en volcado de información de cambio de domicilio a dicha base de datos o razones técnicas.</text:span></text:p>
      <text:p text:style-name="P3"/>
      <text:p text:style-name="P9">2.3 Primera inscripción DNI</text:p>
      <text:p text:style-name="P10"/>
      <text:p text:style-name="P3">- <text:span text:style-name="T39">Presencia física del interesado.</text:span></text:p>
      <text:p text:style-name="P3">- <text:span text:style-name="T39">1 Fotografía reciente.</text:span></text:p>
      <text:p text:style-name="P3">- Abono de tasa <text:span text:style-name="T12">de 12€ en efectivo.</text:span></text:p>
      <text:p text:style-name="P3"><text:span text:style-name="T38">- <text:s/></text:span><text:span text:style-name="T2">Certificado o volante de empadronamiento</text:span> del Ayuntamiento donde el solicitante tenga su domicilio, expedido con antelación <text:span text:style-name="T40">máxima de 3 meses</text:span> a la fecha de tramitación del DNI.</text:p>
      <text:p text:style-name="P3">- <text:span text:style-name="T7">Partida literal de nacimiento</text:span><text:span text:style-name="T38"> expedida por el Registro Civil</text:span><text:span text:style-name="T16"> con una antelación </text:span><text:span text:style-name="T41">máxima de 6 meses</text:span><text:span text:style-name="T16"> a la fecha de tramitación del documento con mención expresa de que se expide a los solos efectos de obtener el DNI.</text:span></text:p>
      <text:p text:style-name="P3"><text:span text:style-name="T30">- </text:span><text:span text:style-name="T29">En caso de una</text:span><text:span text:style-name="T31"> </text:span><text:span text:style-name="T7">Primera inscripción como nacionalizado</text:span><text:span text:style-name="T38">, y el ciudadano posea la Tarjeta de Identificación de Extranjero (TIE) o Certificado de Registro de Ciudadano de la Unión, en el que conste el número de identificación de extranjero (NIE) deberá de aportarlo como requisito indispensabl</text:span><text:span text:style-name="T42">e.</text:span></text:p>
      <text:p text:style-name="P2"/>
      <text:p text:style-name="P2"/>
      <text:p text:style-name="P1"><text:span text:style-name="T6">3. </text:span><text:span text:style-name="T2">INFORMACIÓN SOBRE TRAMITACIÓN – PASAPORTES</text:span></text:p>
      <text:p text:style-name="P3">- <text:span text:style-name="T39">Presencia física de la persona interesada.</text:span></text:p>
      <text:p text:style-name="P3">- <text:span text:style-name="T12">Abono de la tasa de 30€ en efectivo.</text:span></text:p>
      <text:p text:style-name="P3">- <text:span text:style-name="T39">DNI en vigor.</text:span></text:p>
      <text:p text:style-name="P5">- <text:span text:style-name="T43">El pasaporte anterior, en caso de tener uno previo.</text:span></text:p>
      <text:p text:style-name="P3">- <text:span text:style-name="T39">1 fotografía reciente. </text:span><text:span text:style-name="T37">Para</text:span> tramitación conjunta DNI- pasaporte, bastará con 1 única fotografía.</text:p>
      <text:p text:style-name="P12"><text:span text:style-name="T44">- </text:span><text:span text:style-name="T45">En caso de</text:span><text:span text:style-name="T27"> menores de edad o personas incapacitadas,</text:span><text:span text:style-name="T23"> </text:span><text:span text:style-name="T26">será imprescindible la presencia física de</text:span><text:span text:style-name="T28"> todas las personas</text:span><text:span text:style-name="T26"> que ejerzan la patria potestad o tutela para dar su consentimiento expreso para la tramitación del documento.</text:span></text:p>
      <text:p text:style-name="P8">Dichas personas deberán de identificarse mediante la exhibición de <text:span text:style-name="T46">algún documento válido y en vigor, tal como DNI, TIE entre otr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6T10:05:59.481000000</meta:creation-date>
    <dc:date>2025-05-28T10:15:20.176000000</dc:date>
    <meta:editing-duration>PT1H28M13S</meta:editing-duration>
    <meta:editing-cycles>11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40" meta:word-count="675" meta:character-count="4045" meta:non-whitespace-character-count="3406"/>
  </office:meta>
</office:document-meta>
</file>